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E8000001EAA95C66182D1D23B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171cm, 0.587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792cm, 0cm, 2.848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subtitle" style:list-style-name="L1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1" draw:layer="layout" svg:width="23.667cm" svg:height="2.201cm" svg:x="0.628cm" svg:y="5.585cm" presentation:class="subtitle" presentation:placeholder="true" presentation:user-transformed="true">
          <draw:text-box/>
        </draw:frame>
        <draw:frame draw:name="Google Shape;55;p13" draw:style-name="gr1" draw:text-style-name="P2" draw:layer="layout" svg:width="8.742cm" svg:height="2.294cm" svg:x="0.108cm" svg:y="0.13cm">
          <draw:image xlink:href="Pictures/10000201000003E8000001EAA95C66182D1D23B5.png" xlink:type="simple" xlink:show="embed" xlink:actuate="onLoad">
            <text:p/>
          </draw:image>
        </draw:frame>
        <draw:frame draw:name="Google Shape;56;p13" draw:style-name="gr2" draw:text-style-name="P2" draw:layer="layout" svg:width="25.399cm" svg:height="1.639cm" svg:x="0cm" svg:y="12.647cm">
          <draw:image xlink:href="Pictures/10000201000003E8000001EAA95C66182D1D23B5.png" xlink:type="simple" xlink:show="embed" xlink:actuate="onLoad">
            <text:p/>
          </draw:image>
        </draw:fram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"/>
    <meta:generator>LibreOfficeDev/6.0.5.2$Linux_X86_64 LibreOffice_project/</meta:generator>
  </office:meta>
</office:document-meta>
</file>